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【主人公…祐太（ゆうた）】</text:p>
      <text:p text:style-name="Standard"/>
      <text:p text:style-name="Standard">２１歳　男性　血液型Ｏ型　</text:p>
      <text:p text:style-name="Standard">　</text:p>
      <text:p text:style-name="Standard">夢と希望にあふれた青年。九州男児で、女性に対しては不器用で奥手。</text:p>
      <text:p text:style-name="Standard">やり始めたらとことんやるが、考え過ぎて落ち込むことも。</text:p>
      <text:p text:style-name="Standard">一方、そそっかしいところもある。大学４年生。</text:p>
      <text:p text:style-name="Standard"/>
      <text:p text:style-name="Standard">カジュアルな服装。デニム、ダンガリーシャツ、Tシャツ。青、ベージュ、白。清潔感。</text:p>
      <text:p text:style-name="Standard"/>
      <text:p text:style-name="Standard"/>
      <text:p text:style-name="Standard"/>
      <text:p text:style-name="P1"/>
      <text:p text:style-name="P1">【瑞希（瑞希）】</text:p>
      <text:p text:style-name="Standard"/>
      <text:p text:style-name="Standard">２０歳（物語の途中で２１歳の誕生日を迎える）　女性　血液型Ａ型　</text:p>
      <text:p text:style-name="Standard"/>
      <text:p text:style-name="Standard">主人公が高校時代に出会っていた少女。</text:p>
      <text:p text:style-name="Standard">単身渡米、ミュージカルスターを目指している。</text:p>
      <text:p text:style-name="Standard">幼い頃両親が離婚し、親戚宅を転々とする孤独な子ども時代を過ごした。</text:p>
      <text:p text:style-name="Standard">実は難病を抱えており、自分が余命いくばくもないことを知っている。</text:p>
      <text:p text:style-name="Standard">努力家だが、どこか影のある少女。</text:p>
      <text:p text:style-name="Standard"/>
      <text:p text:style-name="Standard">主人公と出会った高校時代はセーラー服にショートヘア。</text:p>
      <text:p text:style-name="Standard">再会時は少し茶色っぽいミディアムロング。</text:p>
      <text:p text:style-name="Standard">小柄だがダンサーらしくすらりとしていて、姿勢がいい。</text:p>
      <text:p text:style-name="Standard">ショートパンツやスカート。Tシャツ。ボーイッシュ。</text:p>
      <text:p text:style-name="Standard">オレンジ、ピンク、白、水色。</text:p>
      <text:p text:style-name="Standard"/>
      <text:p text:style-name="Standard"/>
      <text:p text:style-name="Standard"/>
      <text:p text:style-name="P1"/>
      <text:p text:style-name="P1">【高本（たかもと）先輩】</text:p>
      <text:p text:style-name="Standard">２３歳（途中で２４歳の誕生日を迎える）　男性　血液型B型　</text:p>
      <text:p text:style-name="Standard"/>
      <text:p text:style-name="Standard">関西人で明るくノリがいい。</text:p>
      <text:p text:style-name="Standard">中学時代から野球部のムードメーカーで人気者だった。</text:p>
      <text:p text:style-name="Standard">大リーグを目指して渡米。しかし現在はマイナーリーグでくすぶっている。</text:p>
      <text:p text:style-name="Standard">マイペースだが、人情家。</text:p>
      <text:p text:style-name="Standard"/>
      <text:p text:style-name="Standard">ラフな服装、シルバーアクセサリー。黄色、青。髪はかなり短い。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【カレン】</text:p>
      <text:p text:style-name="Standard">２６歳　ニューハーフ　血液型ＡＢ型　</text:p>
      <text:p text:style-name="Standard"/>
      <text:p text:style-name="Standard">もとショーパブのダンサー。人気ブロガーから作家に転身。</text:p>
      <text:p text:style-name="Standard">今は悠々自適の生活で、シカゴ在住。</text:p>
      <text:p text:style-name="Standard">きっぷがよく姉御肌で面倒見がいい。</text:p>
      <text:p text:style-name="Standard">先輩とは漫才コンビのような関係。</text:p>
      <text:p text:style-name="Standard">主人公の帰国後、瑞希と親友になる。</text:p>
      <text:p text:style-name="Standard"/>
      <text:p text:style-name="Standard">派手なブランド物。濃い化粧。ロングの黒髪。紫、赤、金。</text:p>
      <text:p text:style-name="Standard"/>
      <text:p text:style-name="Standard"/>
      <text:p text:style-name="Standard"/>
      <text:p text:style-name="P1"/>
      <text:p text:style-name="P1">【主人公のメンター、八神（やがみ）】</text:p>
      <text:p text:style-name="P3">４４歳　男性　血液型Ｏ型</text:p>
      <text:p text:style-name="P3"/>
      <text:p text:style-name="P3">アメリカンドリームを叶えた日本人実業家。</text:p>
      <text:p text:style-name="P3">たくましく、服装もハイソだが、気さくで親切。</text:p>
      <text:p text:style-name="P3">白い麻のスーツ、高級時計、大きな緑色の石のはまった指輪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3:47:48</meta:creation-date>
    <dc:date>2014-12-12T08:08:23</dc:date>
    <meta:editing-duration>PT6H8M4S</meta:editing-duration>
    <meta:editing-cycles>13</meta:editing-cycles>
    <meta:generator>OpenOffice.org/3.4.1$Unix OpenOffice.org_project/341m1$Build-9593</meta:generator>
    <meta:document-statistic meta:table-count="0" meta:image-count="0" meta:object-count="0" meta:page-count="2" meta:paragraph-count="39" meta:word-count="804" meta:character-count="819"/>
  </office:meta>
</office:document-meta>
</file>