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ＭＳ 明朝" svg:font-family="'ＭＳ 明朝'"/>
    <style:font-face style:name="HG PゴシックB Sun" svg:font-family="'HG PゴシックB Sun', Osaka, 'ヒラギノ角ゴ ProN W3', 'ヒラギノ角ゴ Pro W3', 'HG-PGothicB Sun', 'HG PゴシックB', HG-PGothicB, HG-GothicB, 'UmePlus P Gothic', 'Andale Sans UI', 'HG Mincho Light J', 標準, TLPゴシック, LXゴシック, HGPGothicB, 'IPA Pゴシック', 東風ゴシック, さざなみゴシック, 'Kochi Gothic', Gothic, Gnu-Unifont" style:font-family-generic="swis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automatic-styles>
    <style:style style:name="P1" style:family="paragraph" style:parent-style-name="Text_20_body">
      <style:text-properties fo:language="en" fo:country="US"/>
    </style:style>
    <style:style style:name="T1" style:family="text">
      <style:text-properties fo:language="en" fo:country="US"/>
    </style:style>
    <style:style style:name="T2" style:family="text">
      <style:text-properties style:font-name-asian="ＭＳ 明朝" style:font-size-asian="10.5pt"/>
    </style:style>
    <style:style style:name="T3" style:family="text">
      <style:text-properties fo:color="#ff0000"/>
    </style:style>
    <style:style style:name="T4" style:family="text">
      <style:text-properties fo:font-size="18pt" style:font-size-asian="18pt" style:font-size-complex="18pt"/>
    </style:style>
    <style:style style:name="T5" style:family="text">
      <style:text-properties fo:font-size="18pt" fo:font-weight="bold" style:font-size-asian="18pt" style:font-weight-asian="bold" style:font-size-complex="18pt" style:font-weight-complex="bold"/>
    </style:style>
    <style:style style:name="T6" style:family="text">
      <style:text-properties fo:font-size="12pt" style:font-size-asian="12pt" style:font-size-complex="12pt"/>
    </style:style>
    <style:style style:name="T7" style:family="text">
      <style:text-properties fo:font-size="12pt" fo:font-weight="bold" style:font-size-asian="12pt" style:font-weight-asian="bold" style:font-size-complex="12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日本　オープニング</text:p>
      <text:p text:style-name="Text_20_body"/>
      <text:p text:style-name="Text_20_body"/>
      <text:p text:style-name="Text_20_body">（空港と主人公の写真）</text:p>
      <text:p text:style-name="Text_20_body">僕は今、成田空港の展望デッキにいる。</text:p>
      <text:p text:style-name="Text_20_body">僕の名前は祐太。２１歳。東京の、とある大学の４年生だ。</text:p>
      <text:p text:style-name="Text_20_body">これからアメリカに向かうところなんだ。これが僕の初めての海外旅行。</text:p>
      <text:p text:style-name="Text_20_body">旅行というよりは、修行の旅ってところかな。これから数ヶ月かけてアメリカを放浪するんだよ。</text:p>
      <text:p text:style-name="Text_20_body"><text:span text:style-name="T7">自分探しの旅</text:span><text:span text:style-name="T6">に</text:span>出るんだ。</text:p>
      <text:p text:style-name="Text_20_body">なぜ僕がこの旅を決意したのかって？</text:p>
      <text:p text:style-name="Text_20_body">僕の生い立ちから話すよ。</text:p>
      <text:p text:style-name="Text_20_body"/>
      <text:p text:style-name="Text_20_body"/>
      <text:p text:style-name="Text_20_body">僕は九州の出身。両親は二人ともサラリーマンで、共働きだったから、</text:p>
      <text:p text:style-name="Text_20_body">ばあちゃんが僕の面倒を見てくれたんだ。</text:p>
      <text:p text:style-name="Text_20_body">授業参観には、仕事で忙しい母の代わりに、ばあちゃんが来てくれてた。</text:p>
      <text:p text:style-name="Text_20_body">でも、若くてきれいなお母さんが来ている友達が羨ましかったな。</text:p>
      <text:p text:style-name="Text_20_body">ばあちゃんが作ってくれる弁当は、ひじきとか煮物とかで色が地味なんだよね。</text:p>
      <text:p text:style-name="Text_20_body">赤いウインナーや、ケチャップのかかったハンバーグなんかが入っている、</text:p>
      <text:p text:style-name="Text_20_body">友達のカラフルな弁当が羨ましかったな。</text:p>
      <text:p text:style-name="Text_20_body">今では、ばあちゃんのあのほっとする味付けが恋しいけど…。</text:p>
      <text:p text:style-name="Text_20_body">　</text:p>
      <text:p text:style-name="Text_20_body">ごく、普通の一般家庭に育った僕だけど、</text:p>
      <text:p text:style-name="Text_20_body">中学の時は、やんちゃな連中の仲間に入って、</text:p>
      <text:p text:style-name="Text_20_body">こっそりタバコ吸ってみたり、隣の中学校の奴らとケンカしたりしていた。</text:p>
      <text:p text:style-name="Text_20_body">でも僕は野球部だったから、坊主頭だったんだよ！</text:p>
      <text:p text:style-name="Text_20_body">どう見ても「ガキ」のくせに、いっぱしの不良のつもりで、思いっきりいきがってたな。</text:p>
      <text:p text:style-name="Text_20_body"/>
      <text:p text:style-name="Text_20_body">あのころは、「従うこと＝負けること」だと思っていたんだ。</text:p>
      <text:p text:style-name="Text_20_body">人の言うことを聞かないことや、強がってみせることがかっこいいと、勘違いしてた。</text:p>
      <text:p text:style-name="Text_20_body">ほんと、先生たちには迷惑かけたな。</text:p>
      <text:p text:style-name="Text_20_body"/>
      <text:p text:style-name="Text_20_body">そんな、とんがってた僕を、変化させるきっかけは、高３になったときの三者面談だった。</text:p>
      <text:p text:style-name="Text_20_body">その時まで僕は、自分の将来について考えたことなんかなかった。今が楽しけりゃよかった。</text:p>
      <text:p text:style-name="Text_20_body">週末の夜は、街の<text:span text:style-name="T1">club</text:span>を出入りしてた。背伸びしてたよなぁ。　</text:p>
      <text:p text:style-name="P1">進学校だったから、それなりに勉強はしてたけど、興味ある学科は英語だけだった。</text:p>
      <text:p text:style-name="Text_20_body"><text:span text:style-name="T1">Hip</text:span>　<text:span text:style-name="T1">hop</text:span>にはまってて、卒業したら<text:span text:style-name="T1">club</text:span>の<text:span text:style-name="T1">DJ</text:span>になろうと思ってたからね。</text:p>
      <text:p text:style-name="Text_20_body"/>
      <text:p text:style-name="Text_20_body"/>
      <text:p text:style-name="Text_20_body"><text:soft-page-break/>三者面談の席で、担任の先生に、「どの大学に進学したいんだ？」って聞かれた時、</text:p>
      <text:p text:style-name="Text_20_body"><text:span text:style-name="T1">僕が「DJ</text:span>になります」って答えたら、先生も母親も、３０秒くらいポカンと口をあけていた。</text:p>
      <text:p text:style-name="Text_20_body">二人とも、当然僕がどこかの大学に行くと思っていたんだ。</text:p>
      <text:p text:style-name="Text_20_body">僕の答えは、彼らの想定の範囲を超えていたらしい。</text:p>
      <text:p text:style-name="Text_20_body">目をぱちくりさせていた先生は気を取り直して、言葉を選びながら慎重に言った。</text:p>
      <text:p text:style-name="Text_20_body"><text:span text:style-name="T1">「DJ</text:span>はいつでもやろうと思った時にやれる。</text:p>
      <text:p text:style-name="Text_20_body">今は大学に進学して、それから２１世紀へ翔く<text:span text:style-name="T1">DJ</text:span>になればいいじゃないか。」</text:p>
      <text:p text:style-name="Text_20_body">僕も単純だよね。</text:p>
      <text:p text:style-name="Text_20_body">“２１世紀へ翔く<text:span text:style-name="T1">DJ</text:span>”ってフレーズに感動して、大学進学を決めたんだ。</text:p>
      <text:p text:style-name="Text_20_body"/>
      <text:p text:style-name="Text_20_body">それからの俺は、人が変わったように勉強した。</text:p>
      <text:p text:style-name="Text_20_body">寝てる時間と食事を摂ってる時間以外は、全て自分の時間を勉強に捧げた。</text:p>
      <text:p text:style-name="Text_20_body">あのときは、１日１２時間以上勉強してたかな。</text:p>
      <text:p text:style-name="Text_20_body">あれほどストイックに勉強に打ち込んだことはなかった。</text:p>
      <text:p text:style-name="Text_20_body"/>
      <text:p text:style-name="Text_20_body">いつも、「勉強しなさい」が口ぐせだった母親が、心配そうに、</text:p>
      <text:p text:style-name="Text_20_body">「身体にひびくから、もうそのへんにしといたら？」と言うようになった。</text:p>
      <text:p text:style-name="Text_20_body">以前は母親の「勉強しなさい」が出ると、僕は「今やろうと思ってたのに」とふてくされて、</text:p>
      <text:p text:style-name="Text_20_body">寝てしまっていたのにね。</text:p>
      <text:p text:style-name="Text_20_body">勉強や仕事は、やらされてやるものではないんだね。</text:p>
      <text:p text:style-name="Text_20_body">おもしろさや、やりがいが分かると、自然と頑張れるものなんだ　</text:p>
      <text:p text:style-name="Text_20_body"/>
      <text:p text:style-name="Text_20_body">しかし、そんながむしゃらに勉強していた高３の夏の終わりに、僕は壁にぶつかった。</text:p>
      <text:p text:style-name="Text_20_body">不良やってた頃の仲間が、海に行ったり、ドライブしたりして遊んでいるのに、</text:p>
      <text:p text:style-name="Text_20_body">なんで俺は毎日机に向かってセコセコ勉強してるんだろう？</text:p>
      <text:p text:style-name="Text_20_body">何のために、誰のために勉強してるんだろう。</text:p>
      <text:p text:style-name="Text_20_body">進学を目指す自分と、遊びたい自分が葛藤し始めて、勉強が手につかなくなった。</text:p>
      <text:p text:style-name="Text_20_body"/>
      <text:p text:style-name="Text_20_body">そんな秋口のある日、モヤモヤした思いをスッキリさせる出来事があった。</text:p>
      <text:p text:style-name="Text_20_body"> </text:p>
      <text:p text:style-name="Text_20_body">九州は台風の通り道で、毎年いくつかの台風が上陸するんだ。</text:p>
      <text:p text:style-name="Text_20_body">首都圏では台風が近づいただけでも会社や学校が一斉に休みになってるけど、</text:p>
      <text:p text:style-name="Text_20_body">九州は台風が来るのが当たり前だからね、風に吹き飛ばされそうになりながら下校した翌朝、</text:p>
      <text:p text:style-name="Text_20_body">普通に信号機とかがボキボキ折れてたし、</text:p>
      <text:p text:style-name="Text_20_body">母の車のフロントガラスも瓦が飛んできて割れたこともあったな。</text:p>
      <text:p text:style-name="Text_20_body"/>
      <text:p text:style-name="Text_20_body">その年、激しい台風が去った日の夕方、僕はうちの裏にある山に登ったんだ。</text:p>
      <text:p text:style-name="Text_20_body">たくさんの木々がなぎ倒されて、根っこまでむき出しになっていた。</text:p>
      <text:p text:style-name="Text_20_body">僕は木の葉のたまった遊歩道のわきに腰掛けて、その無惨な光景を見つめていた。</text:p>
      <text:p text:style-name="Text_20_body"><text:soft-page-break/>こんなにめちゃくちゃにされても、自然は何千年、何万年も前から何度も再生し、</text:p>
      <text:p text:style-name="Text_20_body">こうして存在し続けているんだよな。</text:p>
      <text:p text:style-name="Text_20_body">自然って強いなと思った。</text:p>
      <text:p text:style-name="Text_20_body"/>
      <text:p text:style-name="Text_20_body">そのとき僕はふと、腹の底に力がわいてくるのを感じた。</text:p>
      <text:p text:style-name="Text_20_body">この自然みたいに俺も強くなろう、今までみたいなカッコつけではなく、本当の意味で！</text:p>
      <text:p text:style-name="Text_20_body">社会の中で強く生きていこう。その為に、勉強するんだ。</text:p>
      <text:p text:style-name="Text_20_body">今がその時だ。</text:p>
      <text:p text:style-name="Text_20_body"/>
      <text:p text:style-name="Text_20_body">ふっきれて、僕はまた勉強に集中した。</text:p>
      <text:p text:style-name="Text_20_body">がむしゃらというより、夢中だった。苦しかったけど、没頭していた。</text:p>
      <text:p text:style-name="Text_20_body">そして僕は、翌年の春、目標の大学に合格した。</text:p>
      <text:p text:style-name="Text_20_body"/>
      <text:p text:style-name="Text_20_body">そうして上京してきた僕だったが、東京は僕にとって、まるで別世界だった。</text:p>
      <text:p text:style-name="Text_20_body">通勤で疲れたオトーサンたちが、何も見ていないかのようなうつろな目で、</text:p>
      <text:p text:style-name="Text_20_body">電車のシートに並んで座っているのが、異様に見えた。</text:p>
      <text:p text:style-name="Text_20_body"/>
      <text:p text:style-name="Text_20_body">部屋を借りるために行った不動産屋のおにいさんたちの言葉遣いにも、ショックを受けた。</text:p>
      <text:p text:style-name="Text_20_body">「この人たちは、僕が田舎から出てきたのをからかって、</text:p>
      <text:p text:style-name="Text_20_body">わざと女っぽい話し方をしているんだ」と、その時はマジで思った。</text:p>
      <text:p text:style-name="Text_20_body">僕には、東京の言葉は、やけにお上品に感じられたんだ。</text:p>
      <text:p text:style-name="Text_20_body">それが今では、東京弁すらすらしゃべってる自分が「チョーキモイ」んだよな…</text:p>
      <text:p text:style-name="Text_20_body"/>
      <text:p text:style-name="Text_20_body">４月から大学も始まり、いつの間にか５月になって、東京での生活も落ち着いてきた。</text:p>
      <text:p text:style-name="Text_20_body">ところが新しい環境に慣れたころ、僕はいわゆる５月病になってしまったんだ。</text:p>
      <text:p text:style-name="Text_20_body">最初は新鮮に思えた大学の授業が、つまらなく、役に立たないもののように思えてきた。</text:p>
      <text:p text:style-name="Text_20_body"/>
      <text:p text:style-name="Text_20_body">実際の社会生活で役に立つとは思えないマニアックな内容だったり、</text:p>
      <text:p text:style-name="Text_20_body">講師の単なる趣味としか思えない、ワインとグルメの話ばかりだったりで、</text:p>
      <text:p text:style-name="Text_20_body">僕はがっかりしてしまったんだ。</text:p>
      <text:p text:style-name="Text_20_body">僕が一番力を入れてきた教科、英語のテストなんて、</text:p>
      <text:p text:style-name="Text_20_body">「今まで見た映画の中で、おもしろかったものについて自由に書きなさい」だった。</text:p>
      <text:p text:style-name="Text_20_body">正直、「子どもの宿題かよ？！」と思ったね。</text:p>
      <text:p text:style-name="Text_20_body">大学への期待が強かった分、僕の落胆は大きかったんだ。</text:p>
      <text:p text:style-name="Text_20_body"/>
      <text:p text:style-name="Text_20_body">僕はすっかり学校から足が遠のいてしまった。</text:p>
      <text:p text:style-name="Text_20_body">心配した友達や担当の教官が、わざわざ新宿にある僕のアパートに訪ねてきてくれたが、</text:p>
      <text:p text:style-name="Text_20_body">僕は“居留守”を決め込んでいた。</text:p>
      <text:p text:style-name="Text_20_body"/>
      <text:p text:style-name="Text_20_body">あとで調べてわかったんだけど、５月病（うつ病）は真面目過ぎる人がなるらしい。</text:p>
      <text:p text:style-name="Text_20_body"><text:soft-page-break/>苦しい受験を乗り越え、希望に胸をふくらませてやってきた東京での大学生活。</text:p>
      <text:p text:style-name="Text_20_body">全てを吸収して自分のものにしてやろうと、意気込み過ぎていたのが</text:p>
      <text:p text:style-name="Text_20_body">間違いの始まりだったんだろうな。</text:p>
      <text:p text:style-name="Text_20_body"/>
      <text:p text:style-name="Text_20_body">あと、僕なりにショックだったのが、受験勉強であれだけ時間をかけて覚えた知識が、</text:p>
      <text:p text:style-name="Text_20_body">早くもぬけ落ち始めていたこと。特に世界史はひどかった。</text:p>
      <text:p text:style-name="Text_20_body">僕が勉強に費やした青春の時間はなんだったのだろうと、空しくなっちゃったんだ。</text:p>
      <text:p text:style-name="Text_20_body">僕は失望と自己嫌悪で、自室に引きこもるようになっていた。</text:p>
      <text:p text:style-name="Text_20_body"/>
      <text:p text:style-name="Text_20_body">今では、あの頃の自分のことが、よく分かるんだ。</text:p>
      <text:p text:style-name="Text_20_body">知識をやみくもに記憶していく、“受験勉強”と、“本当の勉強”は違うものだったのに、</text:p>
      <text:p text:style-name="Text_20_body">僕は大学でもまた、ただの「知識の詰め込み」をしようとしていた。</text:p>
      <text:p text:style-name="Text_20_body"/>
      <text:p text:style-name="Text_20_body">自分の未来像という幹があってはじめて、そのまわりに、</text:p>
      <text:p text:style-name="Text_20_body">枝葉をつけることができると思うんだ。</text:p>
      <text:p text:style-name="Text_20_body">でも僕は、やみくもに、枝葉である理論や知識ばかりを求めて、</text:p>
      <text:p text:style-name="Text_20_body">肝心の幹を育てることをしていなかった。</text:p>
      <text:p text:style-name="Text_20_body"/>
      <text:p text:style-name="Text_20_body"/>
      <text:p text:style-name="Text_20_body">しかし、スランプを抜け出すきっかけに、僕はまた出会うことになる。</text:p>
      <text:p text:style-name="Text_20_body">ちょうどその頃、オリバーストーン監督の「プラトーン」を見たんだ。</text:p>
      <text:p text:style-name="Text_20_body"><text:span text:style-name="T3">ベトナム戦争をリアルに描いた映画【内容詳しく】</text:span>で、アカデミー賞を獲った作品だ。</text:p>
      <text:p text:style-name="Text_20_body">その映画の最後のナレーションのセリフに、“生きることの意味”っていう言葉があったんだ。</text:p>
      <text:p text:style-name="Text_20_body"/>
      <text:p text:style-name="Text_20_body">その言葉を聞いて、僕は３日くらい眠れなかった。</text:p>
      <text:p text:style-name="Text_20_body">“生きることの意味って何だろう？”って考え続けた。</text:p>
      <text:p text:style-name="Text_20_body">悩んだ末、僕の出した答えは…</text:p>
      <text:p text:style-name="Text_20_body"/>
      <text:p text:style-name="Text_20_body">「生きることの意味がわかっていたら、生きる必要はない！」だった。</text:p>
      <text:p text:style-name="Text_20_body">その意味を見出すために、僕は生きるんだって思ったんだよ。</text:p>
      <text:p text:style-name="Text_20_body">「これから僕は、受験の時には読むことができなかった、いろんな本を読んでいこう。</text:p>
      <text:p text:style-name="Text_20_body">旅をし、いろんな風景を見て、たくさんの人と話しをしよう。」ってね！</text:p>
      <text:p text:style-name="Text_20_body"/>
      <text:p text:style-name="Text_20_body">ひきこもっているのが、もう、もったいなくて、僕は大学生活を楽しみ始めた。</text:p>
      <text:p text:style-name="Text_20_body">授業も積極的に受けたし、バイトもバリバリやった。</text:p>
      <text:p text:style-name="Text_20_body">好奇心を持って生活してみると、東京は刺激的で魅力的な街だった。</text:p>
      <text:p text:style-name="Text_20_body"/>
      <text:p text:style-name="Text_20_body">ところが、同級生たちとの話題が就活一色になった頃、</text:p>
      <text:p text:style-name="Text_20_body">僕はまた疑問を感じ始めた。</text:p>
      <text:p text:style-name="Text_20_body"><text:soft-page-break/>このまま僕はサラリーマンになるのだろうか。</text:p>
      <text:p text:style-name="Text_20_body">DJになりたい気持ちはとっくになくなっていたし、これといったビジョンもなかったけど、</text:p>
      <text:p text:style-name="Text_20_body">僕は同級生たちのように、企業の情報収集に必死になれなかった。</text:p>
      <text:p text:style-name="Text_20_body">まだ僕は世界を見てもいないのに、</text:p>
      <text:p text:style-name="Text_20_body">夢を見つけてもいないのに、</text:p>
      <text:p text:style-name="Text_20_body">通勤電車で見た、目の空ろな、疲れきったオトーサンたちみたいになっちゃうのかな。</text:p>
      <text:p text:style-name="Text_20_body"/>
      <text:p text:style-name="Text_20_body">僕は思った。一生をかけるような夢を見つけたい！</text:p>
      <text:p text:style-name="Text_20_body"/>
      <text:p text:style-name="Text_20_body">サラリーマンには今すぐじゃなくてもなれる。</text:p>
      <text:p text:style-name="Text_20_body">今は世界を見て経験を積み、</text:p>
      <text:p text:style-name="Text_20_body">それから２１世紀へ翔く<text:span text:style-name="T1">サラリーマン</text:span>になったっていいじゃないか？！</text:p>
      <text:p text:style-name="Text_20_body"/>
      <text:p text:style-name="Text_20_body">それに僕は、好きで勉強して来た英語が、実際海外で通用するのか試してみたかった。</text:p>
      <text:p text:style-name="Text_20_body"/>
      <text:p text:style-name="Text_20_body">僕は立ち上がり、その足で新宿南口の旅行代理店へと向かっていた。</text:p>
      <text:p text:style-name="Text_20_body">日本を出る決意はしたものの、行き先のことは何も考えていなかった。</text:p>
      <text:p text:style-name="Text_20_body">それでも僕は、海外旅行のフロアへと向かった。</text:p>
      <text:p text:style-name="Text_20_body"><text:span text:style-name="T2"><office:annotation><dc:date>2014-08-26T14:32:30</dc:date><text:p>&lt;!--EndFragment--&gt;</text:p></office:annotation></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ＭＳ 明朝" svg:font-family="'ＭＳ 明朝'"/>
    <style:font-face style:name="HG PゴシックB Sun" svg:font-family="'HG PゴシックB Sun', Osaka, 'ヒラギノ角ゴ ProN W3', 'ヒラギノ角ゴ Pro W3', 'HG-PGothicB Sun', 'HG PゴシックB', HG-PGothicB, HG-GothicB, 'UmePlus P Gothic', 'Andale Sans UI', 'HG Mincho Light J', 標準, TLPゴシック, LXゴシック, HGPGothicB, 'IPA Pゴシック', 東風ゴシック, さざなみゴシック, 'Kochi Gothic', Gothic, Gnu-Unifont" style:font-family-generic="swis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ja" style:country-asian="JP"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ＭＳ Ｐ明朝" style:font-size-asian="12pt" style:language-asian="ja" style:country-asian="JP"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ＭＳ Ｐゴシック"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8-26T14:32:25</meta:creation-date>
    <dc:date>2014-09-10T09:14:26</dc:date>
    <meta:editing-duration>PT22H55M22S</meta:editing-duration>
    <meta:editing-cycles>20</meta:editing-cycles>
    <meta:generator>OpenOffice.org/3.4.1$Unix OpenOffice.org_project/341m1$Build-9593</meta:generator>
    <meta:document-statistic meta:table-count="0" meta:image-count="0" meta:object-count="0" meta:page-count="5" meta:paragraph-count="142" meta:word-count="3955" meta:character-count="3979"/>
  </office:meta>
</office:document-meta>
</file>