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３　日本　出発まで　</text:p>
      <text:p text:style-name="Standard"/>
      <text:p text:style-name="Standard"/>
      <text:p text:style-name="Standard">ずらりと並んだパンフレットをあれこれ手に取って見ていると、女性スタッフが声をかけてきた。</text:p>
      <text:p text:style-name="Standard">日焼けした、笑顔のまぶしい女性だ。</text:p>
      <text:p text:style-name="Standard">「パックツアーをお探しですか？」</text:p>
      <text:p text:style-name="Standard">「あー、いえ。長期の一人旅を考えていて…」</text:p>
      <text:p text:style-name="Standard">「アメリカですか！」</text:p>
      <text:p text:style-name="Standard">急に言われて僕が口ごもると、彼女は肩をすくめた。</text:p>
      <text:p text:style-name="Standard">「すいません。私、自分がアメリカに留学してたものだから、つい。」</text:p>
      <text:p text:style-name="Standard">「僕、留学じゃないんですけど…英語力を試すならアメリカ…ですよね？」</text:p>
      <text:p text:style-name="Standard">彼女はにこっとして、僕をカウンターに案内してくれた。</text:p>
      <text:p text:style-name="Standard"/>
      <text:p text:style-name="Standard">アメリカの雄大な自然や、大都会の写真の入ったパンフレットを見ているだけで、</text:p>
      <text:p text:style-name="Standard">僕はワクワクしてきた。</text:p>
      <text:p text:style-name="Standard">面積は日本の２５倍、時間帯が４つもある国アメリカ。どれだけでかいんだ！</text:p>
      <text:p text:style-name="Standard"/>
      <text:p text:style-name="Standard">「向こうの学校はお休みが長いから、私、休暇中にあちこち旅行しましたよ。</text:p>
      <text:p text:style-name="Standard">長距離バスの旅も面白かったなー。いろんな人に会えますしね！」</text:p>
      <text:p text:style-name="Standard">彼女の生き生きした話に僕はすっかり引き込まれていた。</text:p>
      <text:p text:style-name="Standard"/>
      <text:p text:style-name="Standard">「行き当たりばったり、じゃなくて、“行き当たりバッチリ！”ですから、旅って。」</text:p>
      <text:p text:style-name="Standard">彼女はくすっと笑いながら続けた。</text:p>
      <text:p text:style-name="Standard">「私ってすっごくドジなんですけど、まあなんとかなりましたから。」</text:p>
      <text:p text:style-name="Standard">こんな華奢な女性でも、たった一人でアメリカに渡ったんだと思うと、</text:p>
      <text:p text:style-name="Standard">僕も負けられない気がした。</text:p>
      <text:p text:style-name="Standard"/>
      <text:p text:style-name="Standard"/>
      <text:p text:style-name="Standard">さっそくチケットを手配してもらうことにした。</text:p>
      <text:p text:style-name="Standard">「最初の行き先は？」</text:p>
      <text:p text:style-name="Standard">「僕、ワシントンへ行ってみたいです。」</text:p>
      <text:p text:style-name="Standard">「シアトル空港ですね？日本から行きやすいし。」</text:p>
      <text:p text:style-name="Standard">女性はカチャカチャとキーをたたいている。</text:p>
      <text:p text:style-name="Standard">「いつなら予約取れますか？」</text:p>
      <text:p text:style-name="Standard">「そうですね…今混んでて…、１０日後のフライトでは？」</text:p>
      <text:p text:style-name="Standard">「なるだけ早く行きたいんです。」</text:p>
      <text:p text:style-name="Standard">「では…あ、３日後の便にビジネスクラスのバーゲンチケットが出ていますよ。」</text:p>
      <text:p text:style-name="Standard"/>
      <text:p text:style-name="Standard">ビジネスクラス！？３日後！？</text:p>
      <text:p text:style-name="Standard">僕の決意が揺らいだ。</text:p>
      <text:p text:style-name="Standard">「通常だと１５万以上高くなりますが、このチケットはプラス５万です。お得ですよ！」</text:p>
      <text:p text:style-name="Standard"/>
      <text:p text:style-name="Standard">５万差だって僕には大金だ…</text:p>
      <text:p text:style-name="Standard">旅行中は、バーテンのアルバイトで貯めた貯金を崩すしかない。</text:p>
      <text:p text:style-name="Standard">それに３日後だなんでさすがに急過ぎない？両親にも相談してないし…。</text:p>
      <text:p text:style-name="Standard">ビジネスクラスなんて一生乗ることない人がフツーじゃない？</text:p>
      <text:p text:style-name="Standard">大体僕みたいな若造が乗ったら、変な目で見られるんじゃないかな？</text:p>
      <text:p text:style-name="Standard">それにそれに…</text:p>
      <text:p text:style-name="Standard"/>
      <text:p text:style-name="Standard">…いかん。何うじうじ考えてんだ？！これじゃ今までの自分と一緒だ！</text:p>
      <text:p text:style-name="Standard"/>
      <text:p text:style-name="Standard">僕の頭にはいろんな言葉が浮かんできた。</text:p>
      <text:p text:style-name="Standard">『思い立ったが吉日』</text:p>
      <text:p text:style-name="Standard">『今でしょ！』</text:p>
      <text:p text:style-name="Standard">そして、『行き当たりバッチリ！』</text:p>
      <text:p text:style-name="Standard"/>
      <text:p text:style-name="Standard">よし。即決！「お願いします！」</text:p>
      <text:p text:style-name="Standard"/>
      <text:p text:style-name="Standard"><text:soft-page-break/></text:p>
      <text:p text:style-name="Standard">こうして僕は飛行機のチケットだけを手に、ともかくアメリカに渡ることにした。</text:p>
      <text:p text:style-name="Standard"/>
      <text:p text:style-name="Standard">…ちょっとおっちょこちょいな女性スタッフのせいで（？）僕は渡米直後いきなり</text:p>
      <text:p text:style-name="Standard">重大なミスに気づくことになるのだが、そのときの僕は知る由もなかった。</text:p>
      <text:p text:style-name="Standard"/>
      <text:p text:style-name="Standard"/>
      <text:p text:style-name="Standard">自宅に戻るとさっそくインターネットでESTAを申請した。</text:p>
      <text:p text:style-name="Standard">２００９年に試行された入国のためのシステムで、渡航の７２時間前までに申請が必要だ。</text:p>
      <text:p text:style-name="Standard"/>
      <text:p text:style-name="Standard">実家に帰る暇はないから電話で知らせる。</text:p>
      <text:p text:style-name="Standard">母さんは心配したが、父さんは「それも勉強たい。行ってこい。」と言ってくれた。</text:p>
      <text:p text:style-name="Standard"/>
      <text:p text:style-name="Standard"/>
      <text:p text:style-name="Standard"/>
      <text:p text:style-name="Standard"/>
      <text:p text:style-name="Standard">フェイズ（phase）って単語知ってる？</text:p>
      <text:p text:style-name="Standard">「変化の過程のなかの、ある段階、時期」って意味だ。</text:p>
      <text:p text:style-name="Standard"/>
      <text:p text:style-name="Standard">人生のフェイズを上げていくと、出会う人も変わってくる。</text:p>
      <text:p text:style-name="Standard">あるフェイズに入るとき、必ず必要となるチケットがある。</text:p>
      <text:p text:style-name="Standard">そこに行くのに必要な切符のことだ。</text:p>
      <text:p text:style-name="Standard">例えばそれは、高校入試や入社試験をパスすることだったりするよね。</text:p>
      <text:p text:style-name="Standard"/>
      <text:p text:style-name="Standard">チケットを手にするには、実力はもちろん、資格がいることだってあるし、</text:p>
      <text:p text:style-name="Standard">運だって味方につけなきゃね。</text:p>
      <text:p text:style-name="Standard">でも僕は、行きたいって気持ちだけで、いきなりアメリカ行きのチケットを手にしてしまった。</text:p>
      <text:p text:style-name="Standard">僕はとんでもなく恵まれているのかもしれない。</text:p>
      <text:p text:style-name="Standard"/>
      <text:p text:style-name="Standard">ともかく、これは僕が次の段階へ行くための、キラキラ輝くチケットだった。</text:p>
      <text:p text:style-name="Standard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7T10:02:30</meta:creation-date>
    <dc:date>2014-09-02T15:12:07</dc:date>
    <meta:editing-duration>P4DT8H40M12S</meta:editing-duration>
    <meta:editing-cycles>42</meta:editing-cycles>
    <meta:generator>OpenOffice.org/3.4.1$Unix OpenOffice.org_project/341m1$Build-9593</meta:generator>
    <meta:document-statistic meta:table-count="0" meta:image-count="0" meta:object-count="0" meta:page-count="3" meta:paragraph-count="63" meta:word-count="1552" meta:character-count="1562"/>
  </office:meta>
</office:document-meta>
</file>