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ＭＳ Ｐ明朝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color="#800000" fo:font-weight="bold" style:font-weight-asian="bold" style:font-weight-complex="bold"/>
    </style:style>
    <style:style style:name="P2" style:family="paragraph" style:parent-style-name="Standard">
      <style:text-properties style:use-window-font-color="true"/>
    </style:style>
    <style:style style:name="P3" style:family="paragraph" style:parent-style-name="Standard">
      <style:text-properties style:use-window-font-color="true" style:font-name="ＭＳ Ｐ明朝" fo:font-weight="normal" style:font-name-asian="ＭＳ Ｐ明朝" style:font-weight-asian="normal" style:font-weight-complex="normal"/>
    </style:style>
    <style:style style:name="P4" style:family="paragraph" style:parent-style-name="Standard">
      <style:text-properties fo:color="#0000ff"/>
    </style:style>
    <style:style style:name="P5" style:family="paragraph" style:parent-style-name="Standard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出発　ビジネスクラスで</text:p>
      <text:p text:style-name="Standard"/>
      <text:p text:style-name="Standard"/>
      <text:p text:style-name="Standard"/>
      <text:p text:style-name="Standard">成田空港はけっこう混んでいた。</text:p>
      <text:p text:style-name="Standard">急な出発なので、友達にろくに連絡もしていない。</text:p>
      <text:p text:style-name="Standard"/>
      <text:p text:style-name="Standard">親の説得もそこそこに、休学届けを出し、国際免許証を取得して、郵便物の転送手続きをし、</text:p>
      <text:p text:style-name="Standard">電気やガス、水道の一時停止手続きなどを済ませた。</text:p>
      <text:p text:style-name="Standard">スーツケースなんて持ってないから、いつもの旅行バッグとリュックに、</text:p>
      <text:p text:style-name="Standard">日用品と服をとりあえず詰め込んだ。</text:p>
      <text:p text:style-name="Standard">出発までの３日間は、目の回る忙しさだった。</text:p>
      <text:p text:style-name="Standard"/>
      <text:p text:style-name="Standard"/>
      <text:p text:style-name="Standard">搭乗のアナウンスが流れた。</text:p>
      <text:p text:style-name="Standard">ビジネスクラスは優先搭乗なんだ。すごい優越感！</text:p>
      <text:p text:style-name="Standard"/>
      <text:p text:style-name="Standard">機内に入ると、ゆったりとしたシートが堂々と並んでいた。</text:p>
      <text:p text:style-name="Standard"/>
      <text:p text:style-name="Standard">僕は自分の座席を見つけると、</text:p>
      <text:p text:style-name="Standard">早速革張りのシートの感触を楽しんだ。なんだか社長になった気分♪</text:p>
      <text:p text:style-name="Standard">電動のリクライニングやいろんな機器にも触ってみた。</text:p>
      <text:p text:style-name="Standard"/>
      <text:p text:style-name="Standard">まわりを見回すと、乗客は落ち着いた雰囲気の大人ばかりだ。</text:p>
      <text:p text:style-name="Standard">僕は急に緊張してきた。</text:p>
      <text:p text:style-name="Standard">どう見ても僕は場違いだもの。</text:p>
      <text:p text:style-name="Standard"/>
      <text:p text:style-name="Standard">といいつつも僕は数時間後、豪勢な機内食を夢中でほおばっていた。　</text:p>
      <text:p text:style-name="Standard">これってキャビア？！フォアグラ？！</text:p>
      <text:p text:style-name="Standard">プラスチックではなく、機内でも陶器のお皿で食事をすることで、</text:p>
      <text:p text:style-name="Standard">こんなに優雅な気持ちになるなんて、僕は知らなかった。</text:p>
      <text:p text:style-name="Standard"/>
      <text:p text:style-name="Standard"/>
      <text:p text:style-name="Standard">ビジネスクラスに乗るのって、どんな人たちなんだろう…</text:p>
      <text:p text:style-name="Standard">ビシっとしたスーツ姿の男性や、裕福そうな年配のご夫婦もいる。</text:p>
      <text:p text:style-name="Standard">いわゆる「成功者」「お金持ち」なんだろうなあ…</text:p>
      <text:p text:style-name="Standard"/>
      <text:p text:style-name="P1"/>
      <text:p text:style-name="P3">通路を挟んだ隣のおじさんなんて、小指にはごっつい緑色の石のはまった指輪をして、</text:p>
      <text:p text:style-name="P3">優雅にシャンペンなんて頼んでいる。CＡさんに声をかけるのも慣れた様子だ。</text:p>
      <text:p text:style-name="P3">日焼けした顔にしわが刻まれて、渋くてかっこいい。</text:p>
      <text:p text:style-name="P3">白い革靴や金色の時計も、いかにも高そうだ。</text:p>
      <text:p text:style-name="P3">上質なジャケットを無造作にまくって、そこから突き出た腕は、筋肉質でがっしりしていた。　　　</text:p>
      <text:p text:style-name="P3">短く刈り込んだ髪も、がっしりした身体も、鍛え上げられた兵士みたいなのに、</text:p>
      <text:p text:style-name="P3">めがねをかけて読んでるのは、なんだか難しそうな哲学書だ。</text:p>
      <text:p text:style-name="P3"/>
      <text:p text:style-name="Standard">「あの…」</text:p>
      <text:p text:style-name="Standard">知らない人に声をかけるなんて苦手だけど…</text:p>
      <text:p text:style-name="Standard">僕は勇気を振り絞って、そのおじさんに声をかけた。</text:p>
      <text:p text:style-name="Standard">「僕、…ビジネスクラス初めてなんです。</text:p>
      <text:p text:style-name="Standard">アメリカも初めてなんですけど。」</text:p>
      <text:p text:style-name="Standard"/>
      <text:p text:style-name="Standard">おじさんは、ゆっくりとこちらに向き直った。</text:p>
      <text:p text:style-name="Standard">「そう。ビジネスクラスは快適かい？」</text:p>
      <text:p text:style-name="Standard">「は、はい！ちょっと緊張しますけど…。」</text:p>
      <text:p text:style-name="Standard"/>
      <text:p text:style-name="Standard">「君いくつ？２１か。若いな。</text:p>
      <text:p text:style-name="Standard">君ぐらいだったなあ、私が最初にアメリカに渡ったのは。</text:p>
      <text:p text:style-name="Standard"><text:soft-page-break/>私もビジネスクラスで行ったんだ。」</text:p>
      <text:p text:style-name="Standard"/>
      <text:p text:style-name="Standard">おじさんにも僕みたいなときがあったんだ？！</text:p>
      <text:p text:style-name="Standard">おじさんは話を続けた。</text:p>
      <text:p text:style-name="Standard"/>
      <text:p text:style-name="Standard">「そのとき、隣の席の紳士からアドバイスを受けてね、</text:p>
      <text:p text:style-name="Standard">“アメリカに行くなら田舎に行け。そこにビジネスチャンスがある。”</text:p>
      <text:p text:style-name="Standard">って言われたんだ。</text:p>
      <text:p text:style-name="Standard"/>
      <text:p text:style-name="Standard">まずロサンゼルスで皿洗いのバイトをして、それからセドナへ行った。</text:p>
      <text:p text:style-name="Standard">先住人からパワーストーンのことを教えてもらったとき、これだ！と思ったね。</text:p>
      <text:p text:style-name="Standard">今日本でもはやっているだろう？</text:p>
      <text:p text:style-name="Standard">私はパワーストーンを輸入する会社を作ったんだ。</text:p>
      <text:p text:style-name="Standard">今回はシアトルの支社に行くところだよ。」</text:p>
      <text:p text:style-name="Standard"/>
      <text:p text:style-name="Standard">「おじさんはアメリカで夢をつかんだんですね！」</text:p>
      <text:p text:style-name="Standard">「おじさん、はやめてくれよ。まあ君の倍以上は生きてるけどね。</text:p>
      <text:p text:style-name="Standard">私は八神というんだ。よろしく。」</text:p>
      <text:p text:style-name="Standard">「祐太と呼んで下さい。よろしくお願いします！」</text:p>
      <text:p text:style-name="Standard">握手を求められ、僕は嬉しくてしっかり八神さんの手を握り返していた。</text:p>
      <text:p text:style-name="Standard"/>
      <text:p text:style-name="Standard">全然威圧的ではないのに、八神さんは自信に満ちて迫力があった。</text:p>
      <text:p text:style-name="Standard">「祐太君はどんな夢を持っているの？」</text:p>
      <text:p text:style-name="Standard"/>
      <text:p text:style-name="Standard">僕たちはじっくり語り合った。</text:p>
      <text:p text:style-name="Standard">八神さんがひと財産築き上げた話なんて、めちゃくちゃ面白くて勉強になった！</text:p>
      <text:p text:style-name="Standard"/>
      <text:p text:style-name="Standard">八神さんが、あのときエコノミーでアメリカに渡っていたら、</text:p>
      <text:p text:style-name="Standard">今みたいな成功はなかったのかもしれない。</text:p>
      <text:p text:style-name="Standard">僕も勇気を出して八神さんに話しかけなかったら、</text:p>
      <text:p text:style-name="Standard">こんな貴重な話は聞けなかったに違いない。</text:p>
      <text:p text:style-name="Standard"/>
      <text:p text:style-name="Standard">八神さんと話をしたり、おいしい食事を楽しんだり、映画を見たり、</text:p>
      <text:p text:style-name="Standard">快適なシートでぐっすり眠ったりして、</text:p>
      <text:p text:style-name="Standard">フライト時間はあっと言う間に過ぎてしまった。</text:p>
      <text:p text:style-name="Standard"/>
      <text:p text:style-name="P4"/>
      <text:p text:style-name="P5">エコノミーとビジネスクラスの違いは、単なるグレードの違いだけではないんだね。</text:p>
      <text:p text:style-name="P5">ビジネスクラスを選ぶ人たちの、人生のフェイズの違い。</text:p>
      <text:p text:style-name="P2">それを肌で感じることは、お金に替えられない。</text:p>
      <text:p text:style-name="P2">払った以上の価値があるよ。</text:p>
      <text:p text:style-name="P4"/>
      <text:p text:style-name="P2"/>
      <text:p text:style-name="P2">運命、チャンスをつかむこと。人からインスピレーションをもらう。</text:p>
      <text:p text:style-name="P2">新しいものをつかむために、勇気を出して今までのパターンを破ること。</text:p>
      <text:p text:style-name="P2">１２時間のビジネスクラスでのフライトで、僕は多くのことを学んだ。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ＭＳ Ｐ明朝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9:47:13</meta:creation-date>
    <dc:date>2014-09-10T07:54:47</dc:date>
    <meta:editing-duration>PT2H20M53S</meta:editing-duration>
    <meta:editing-cycles>10</meta:editing-cycles>
    <meta:generator>OpenOffice.org/3.4.1$Unix OpenOffice.org_project/341m1$Build-9593</meta:generator>
    <meta:document-statistic meta:table-count="0" meta:image-count="0" meta:object-count="0" meta:page-count="2" meta:paragraph-count="75" meta:word-count="1784" meta:character-count="1789"/>
  </office:meta>
</office:document-meta>
</file>