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D00000271100001BA0B766B8D0.svm" manifest:media-type="image/x-svm"/>
  <manifest:file-entry manifest:full-path="Pictures/100000010000017B0000010CF128876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automatic-styles>
    <style:style style:name="dp1" style:family="drawing-page"/>
    <style:style style:name="gr1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0cm" svg:height="7.071cm" svg:x="5.499cm" svg:y="11.314cm">
          <draw:image xlink:href="Pictures/200000D00000271100001BA0B766B8D0.svm" xlink:type="simple" xlink:show="embed" xlink:actuate="onLoad" draw:mime-type="image/x-svm">
            <text:p/>
          </draw:image>
          <draw:image xlink:href="Pictures/100000010000017B0000010CF128876E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塗りつぶし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塗りつぶし_20__ff08_青_ff09_" draw:display-name="塗りつぶし （青）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塗りつぶし_ff08_緑_ff09_" draw:display-name="塗りつぶし（緑）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塗りつぶし_ff08_赤_ff09_" draw:display-name="塗りつぶし（赤）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塗りつぶし_ff08_黄_ff09_" draw:display-name="塗りつぶし（黄）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游明朝" fo:font-size="24pt" fo:language="en" fo:country="US" style:font-name-asian="游明朝1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6.6.3$Windows_X86_64 LibreOffice_project/d97b2716a9a4a2ce1391dee1765565ea469b0ae7</meta:generator>
  </office:meta>
</office:document-meta>
</file>