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游ゴシック" svg:font-family="游ゴシック" style:font-family-generic="swiss"/>
    <style:font-face style:name="游ゴシック体" svg:font-family="游ゴシック体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7.276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ta1" style:family="table" style:master-page-name="PageStyle_5f_目次">
      <style:table-properties table:display="true" style:writing-mode="lr-tb"/>
    </style:style>
    <style:style style:name="ta2" style:family="table" style:master-page-name="PageStyle_5f_データ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次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タグ</text:p>
          </table:table-cell>
          <table:table-cell table:style-name="ce1"/>
          <table:table-cell/>
          <table:table-cell table:style-name="ce1" office:value-type="string" calcext:value-type="string">
            <text:p>タグ</text:p>
          </table:table-cell>
          <table:table-cell office:value-type="string" calcext:value-type="string">
            <text:p>←直接関数にタグ名を打ち込むバージョン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りんご</text:p>
          </table:table-cell>
          <table:table-cell table:style-name="ce3" table:formula="of:=HYPERLINK(&quot;#データ!&quot;&amp;ADDRESS(MATCH([$目次.A2];[$データ.A:$データ.A];0);1);[$目次.A2])" office:value-type="string" office:string-value="りんご" calcext:value-type="string">
            <text:p>りんご</text:p>
          </table:table-cell>
          <table:table-cell/>
          <table:table-cell table:style-name="ce3" table:formula="of:=HYPERLINK(&quot;#データ!&quot;&amp;ADDRESS(MATCH(&quot;りんご&quot;;[$データ.$A:$データ.$A];0);1);&quot;りんご&quot;)" office:value-type="string" office:string-value="りんご" calcext:value-type="string">
            <text:p>りんご</text:p>
          </table:table-cell>
          <table: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1" office:value-type="string" calcext:value-type="string">
            <text:p>梨</text:p>
          </table:table-cell>
          <table:table-cell table:style-name="ce3" table:formula="of:=HYPERLINK(&quot;#データ!&quot;&amp;ADDRESS(MATCH([$目次.A3];[$データ.A:$データ.A];0);1);[$目次.A3])" office:value-type="string" office:string-value="梨" calcext:value-type="string">
            <text:p>梨</text:p>
          </table:table-cell>
          <table:table-cell/>
          <table:table-cell table:style-name="ce3" table:formula="of:=HYPERLINK(&quot;#データ!&quot;&amp;ADDRESS(MATCH(&quot;梨&quot;;[$データ.$A:$データ.$A];0);1);&quot;梨&quot;)" office:value-type="string" office:string-value="梨" calcext:value-type="string">
            <text:p>梨</text:p>
          </table:table-cell>
          <table: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1" office:value-type="string" calcext:value-type="string">
            <text:p>みかん</text:p>
          </table:table-cell>
          <table:table-cell table:style-name="ce3" table:formula="of:=HYPERLINK(&quot;#データ!&quot;&amp;ADDRESS(MATCH([$目次.A4];[$データ.A:$データ.A];0);1);[$目次.A4])" office:value-type="string" office:string-value="みかん" calcext:value-type="string">
            <text:p>みかん</text:p>
          </table:table-cell>
          <table:table-cell/>
          <table:table-cell table:style-name="ce3" table:formula="of:=HYPERLINK(&quot;#データ!&quot;&amp;ADDRESS(MATCH(&quot;みかん&quot;;[$データ.$A:$データ.$A];0);1);&quot;みかん&quot;)" office:value-type="string" office:string-value="みかん" calcext:value-type="string">
            <text:p>みかん</text:p>
          </table:table-cell>
          <table: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1" office:value-type="string" calcext:value-type="string">
            <text:p>メロン</text:p>
          </table:table-cell>
          <table:table-cell table:style-name="ce3" table:formula="of:=HYPERLINK(&quot;#データ!&quot;&amp;ADDRESS(MATCH([$目次.A5];[$データ.A:$データ.A];0);1);[$目次.A5])" office:value-type="string" office:string-value="メロン" calcext:value-type="string">
            <text:p>メロン</text:p>
          </table:table-cell>
          <table:table-cell/>
          <table:table-cell table:style-name="ce3" table:formula="of:=HYPERLINK(&quot;#データ!&quot;&amp;ADDRESS(MATCH(&quot;メロン&quot;;[$データ.$A:$データ.$A];0);1);&quot;メロン&quot;)" office:value-type="string" office:string-value="メロン" calcext:value-type="string">
            <text:p>メロン</text:p>
          </table:table-cell>
          <table:table-cell table:number-columns-repeated="2"/>
          <table:table-cell table:style-name="ce6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注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データは「タグ」で並び替えられている必要があります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例=HYPERLINK(</text:p>
            <text:p>    "#データ!"&amp;                 【「データ」という名前のシートから持ってくるので「データ!」と書く】</text:p>
            <text:p>    ADDRESS(                  【返り値は参照文字列：今の場合「"$A$30"」】</text:p>
            <text:p>        MATCH(                  【行番号：列のなかで"りんご"が最初に出てくる行数を取得。今の場合は「30」】</text:p>
            <text:p>            "りんご",                 【タグ名】</text:p>
            <text:p>            データ!$A:$A,    【検索範囲：別シートのA列全体】</text:p>
            <text:p>            0)                        【完全一致検索：似たタグ名があるだろうから】</text:p>
            <text:p>        ,1),                          【列番号：A列なので1番目の列なので「1」】</text:p>
            <text:p>    “りんご”                         【表示させる文字】</text:p>
            <text:p>))</text:p>
          </table:table-cell>
          <table:covered-table-cell table:number-columns-repeated="9" table:style-name="ce4"/>
          <table:table-cell table:number-columns-repeated="16374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データ" table:style-name="ta2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タグ</text:p>
          </table:table-cell>
          <table:table-cell office:value-type="string" calcext:value-type="string">
            <text:p>行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65" calcext:value-type="float">
            <text:p>6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梨</text:p>
          </table:table-cell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みかん</text:p>
          </table:table-cell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メロン</text:p>
          </table:table-cell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3" table:number-rows-repeated="104849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游ゴシック" svg:font-family="游ゴシック" style:font-family-generic="swiss"/>
    <style:font-face style:name="游ゴシック体" svg:font-family="游ゴシック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体" style:font-size-asian="10pt" style:language-asian="ja" style:country-asian="JP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¥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month number:style="long"/>
      <number:text>月</number:text>
      <number:day number:style="long"/>
      <number:text>日</number:text>
    </number:date-style>
    <number:date-style style:name="N137">
      <number:year number:style="long"/>
      <number:text>年</number:text>
      <number:month number:style="long"/>
      <number:text>月</number:text>
    </number:date-style>
    <number:date-style style:name="N13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month number:style="long"/>
      <number:text>/</number:text>
      <number:day number:style="long"/>
      <number:text>/</number:text>
      <number:year/>
    </number:date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date-style style:name="N14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7">
      <number:hours/>
      <number:text>:</number:text>
      <number:minutes number:style="long"/>
      <number:text>:</number:text>
      <number:seconds number:style="long"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  <number:text> </number:text>
      <number:am-pm/>
    </number:time-style>
    <number:date-style style:name="N150"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day number:style="long"/>
      <number:text>-</number:text>
      <number:month number:textual="true"/>
      <number:text>-</number:text>
      <number:year/>
    </number:date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2" number:min-decimal-places="2" number:min-integer-digits="1" number:grouping="true"/>
    </number:number-style>
    <number:number-style style:name="N155">
      <number:text>-¥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solid" style:text-underline-width="auto" style:text-underline-color="font-color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目次" style:display-name="PageStyle_目次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データ" style:display-name="PageStyle_データ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3-03-05T01:07:16</meta:creation-date>
    <dc:date>2024-02-11T10:32:54.231320707</dc:date>
    <meta:generator>LibreOffice/7.4.7.2$MacOSX_X86_64 LibreOffice_project/723314e595e8007d3cf785c16538505a1c878ca5</meta:generator>
    <meta:editing-duration>PT7M21S</meta:editing-duration>
    <meta:editing-cycles>6</meta:editing-cycles>
    <meta:document-statistic meta:table-count="2" meta:cell-count="172" meta:object-count="0"/>
    <meta:user-defined meta:name="AppVersion">16.0300</meta:user-defined>
  </office:meta>
</office:document-meta>
</file>