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Arial, 'Noto Sans JP', sans-serif"/>
    <style:font-face style:name="dcsymbols" svg:font-family="dcsymbols, 'Helvetica Neue', Helvetica, Arial, 'ヒラギノ角ゴ Pr6N', 'Hiragino Kaku Gothic Pr6N', 'ヒラギノ角ゴ ProN', 'Hiragino Kaku Gothic ProN', 'ヒラギノ角ゴ StdN', 'Hiragino Kaku Gothic StdN', 'Segoe UI', Verdana, Meiry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language-asian="ja" style:country-asian="JP"/>
    </style:style>
    <style:style style:name="T1" style:family="text">
      <style:text-properties fo:font-variant="normal" fo:text-transform="none" fo:color="#222222" loext:opacity="100%" fo:letter-spacing="normal" style:font-name-asian="dcsymbols" style:font-size-asian="7pt" style:font-style-asian="normal" style:font-weight-asian="normal"/>
    </style:style>
    <style:style style:name="T2" style:family="text">
      <style:text-properties fo:font-variant="normal" fo:text-transform="none" fo:color="#222222" loext:opacity="100%" fo:font-size="26pt" fo:letter-spacing="normal" style:font-name-asian="dcsymbols" style:font-size-asian="26pt" style:font-style-asian="normal" style:font-weight-asian="normal"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ゆうちゅう部（未完成）</text:span> </text:p>
      <text:p text:style-name="Standard"/>
      <text:p text:style-name="Standard"/>
      <text:p text:style-name="Standard">１－１</text:p>
      <text:p text:style-name="Standard"/>
      <text:p text:style-name="Standard">「すっごい欲しいゲーム、最近出たんだけど、親が買ってくれないんだよね」</text:p>
      <text:p text:style-name="Standard">「またゲーム？　お前、本当に好きだよな」</text:p>
      <text:p text:style-name="Standard">「小遣いはみんなアプリゲームのガチャに使っちゃったから、金ないし」</text:p>
      <text:p text:style-name="Standard">「マジか」</text:p>
      <text:p text:style-name="Standard">「金、欲しいよねぇ。私も服とか欲しいんだけど、親があんな高すぎるブランドは駄目だって」</text:p>
      <text:p text:style-name="Standard">「まあ、金はあるに越したことはないよな。俺だってスマホ買い換えたいのに、親が電話ができれば十分だろうって」</text:p>
      <text:p text:style-name="Standard">「スマホは無理っしょ。超高額だもん」</text:p>
      <text:p text:style-name="Standard">「うちの学校バイト禁止じゃないけど、田舎だからバイト先も限られてて倍率高いし……」</text:p>
      <text:p text:style-name="Standard"/>
      <text:p text:style-name="Standard">3人でため息をつき、ファストフード店のソーダを同時にひとすすり。</text:p>
      <text:p text:style-name="Standard"/>
      <text:p text:style-name="Standard">「それにしても、バーガーセットの値段が上がったのは痛いよな」</text:p>
      <text:p text:style-name="Standard">「確かに」</text:p>
      <text:p text:style-name="Standard">「50円も値上がりだなんて、高校生の小遣いからしたら、結構痛いんだよね」</text:p>
      <text:p text:style-name="Standard">「そうそう、痛い」</text:p>
      <text:p text:style-name="Standard">「親もさ、石油の値段が上がったから、その影響だって言ってたよ。母親もスーパーで買い物した後毎回文句言ってるし、前はもっと安かったのにって」</text:p>
      <text:p text:style-name="Standard">「ほんと、耐えらんねぇよな」</text:p>
      <text:p text:style-name="Standard">「貯金も底つくよ、もうすぐ」</text:p>
      <text:p text:style-name="Standard"/>
      <text:p text:style-name="Standard">3人は再びため息をつき、ポテトを1本つまむと、同時にぱくっと口に入れた。</text:p>
      <text:p text:style-name="Standard"/>
      <text:p text:style-name="Standard">「金欲しいなぁ」</text:p>
      <text:p text:style-name="Standard">「うん、マジで、欲しい」</text:p>
      <text:p text:style-name="Standard">「金持ちが羨ましー」</text:p>
      <text:p text:style-name="Standard"/>
      <text:p text:style-name="Standard">すると、ブルルルと真治の携帯が鳴る。</text:p>
      <text:p text:style-name="Standard"/>
      <text:p text:style-name="Standard">「うわっ、レイドの誘いが来たよ」</text:p>
      <text:p text:style-name="Standard">「ほんと、ゲームばっか」</text:p>
      <text:p text:style-name="Standard">「やれば？」</text:p>
      <text:p text:style-name="Standard">「いや、夜塾があるから無理だな、くっそー」</text:p>
      <text:p text:style-name="Standard">「夜って、まだ昼だけど」</text:p>
      <text:p text:style-name="Standard">「この討伐はかなり時間かかるから、途中で抜けるわけにもいかないんだよ。達人が参加する良いチャンスなのにさー」</text:p>
      <text:p text:style-name="Standard">「達人？」</text:p>
      <text:p text:style-name="Standard">「超強いの？」</text:p>
      <text:p text:style-name="Standard">「ああ、強いし、ゲー達って名前でユーチューブチャンネル持ってるんだよ」</text:p>
      <text:p text:style-name="Standard">「へぇ～」</text:p>
      <text:p text:style-name="Standard">「チャンネルねぇ」</text:p>
      <text:p text:style-name="Standard">「いいよな、稼いでるからガチャ引きまくりでさ、そりゃ強いっしょって感じ」</text:p>
      <text:p text:style-name="Standard">「お前もやれば？　金稼げるじゃん」</text:p>
      <text:p text:style-name="Standard">「いいね、好きなことして、お金ももらえるんでしょ」</text:p>
      <text:p text:style-name="Standard">「俺も思ったんだけどさ、さっきも言ったように、スペックがないんだわ、携帯の。パソコンも一家に一台だけだし、家庭用ゲーム機は、実況用の機材が必要なんだわ」</text:p>
      <text:p text:style-name="Standard">「なるほど、残念」</text:p>
      <text:p text:style-name="Standard">「チャンネルやるにもまずお金がいるのかぁ」</text:p>
      <text:p text:style-name="Standard"><text:soft-page-break/>「ただいいアイデアではあるよな。なぁ、3人で何かするってのはどうかな」</text:p>
      <text:p text:style-name="Standard">「いいねぇ」</text:p>
      <text:p text:style-name="Standard">「面白そうだけど、俺、さっきも言ったように金ないよ」</text:p>
      <text:p text:style-name="Standard">「いや、知ってるから、自分もだし」</text:p>
      <text:p text:style-name="Standard">3人は一斉にハハッと笑った。</text:p>
      <text:p text:style-name="Standard">「そういえば、なんか、ごみ拾いとかしてバズってたチャンネルあったな、確か」</text:p>
      <text:p text:style-name="Standard">「ゴミ拾いで？」と驚く直美に「ああ」と返事をしながら、真治は携帯を操作する。</text:p>
      <text:p text:style-name="Standard">そして、「ほら、これ」と二人に見せた。</text:p>
      <text:p text:style-name="Standard">そこに映っていたのはある動画、男性二人組がタバコの吸い殻を拾い、捨てる人々に注意をしている様子だった。</text:p>
      <text:p text:style-name="Standard">「ええー、これだけで、再生回数結構行ってるじゃん」</text:p>
      <text:p text:style-name="Standard">「ほんとだ、スゲェな」</text:p>
      <text:p text:style-name="Standard">「注意しても注意しても、次から捨てる奴がいて、夜までやってゴミ袋いっぱいになりましたって。まあ元々人気のチャンネルだから、バズったんだろうけど」</text:p>
      <text:p text:style-name="Standard">「うちもやってみよっか。バズらなくてもいいからさ」</text:p>
      <text:p text:style-name="Standard">「そうだね、スマホだけでできるでしょ、これなら」</text:p>
      <text:p text:style-name="Standard"/>
      <text:p text:style-name="Standard">一致団結した3人は、ごみ拾い以外にも何をやろうかで大盛り上がり。そしてお金が入ったら何を買おうかに夢を膨らませた。</text:p>
      <text:p text:style-name="Standard"/>
      <text:p text:style-name="Standard">１－２</text:p>
      <text:p text:style-name="Standard"/>
      <text:p text:style-name="Standard">「何かさ、ゲー達さんに聞いたんだけど、結構面倒なことが山盛りなんだよな」</text:p>
      <text:p text:style-name="Standard">真治は次の週末に2人にそんな第一声を発した。</text:p>
      <text:p text:style-name="Standard">まず3人は18歳未満の未成年であること、撮影場所には大抵の場合許可がいることや、他にもさまざまな注意点に関するアドバイスを受けていた。</text:p>
      <text:p text:style-name="Standard">それでもお金が欲しいという情熱を抑えられない3人は、ひとつひとつの問題を解決しながら、ついに夏休みから撮影を開始することになった。</text:p>
      <text:p text:style-name="Standard"/>
      <text:p text:style-name="Standard">「やっと始められるな」</text:p>
      <text:p text:style-name="Standard">「結構大変だったよね」</text:p>
      <text:p text:style-name="Standard">「長い道のりだったぁー」</text:p>
      <text:p text:style-name="Standard">「よし、それじゃあ、第一本目を撮影しようぜ！」</text:p>
      <text:p text:style-name="Standard">「おー！」</text:p>
      <text:p text:style-name="Standard"/>
      <text:p text:style-name="Standard">初回は派手に行きたい所であったが、これもゲー達からのアドバイス、初心者で未成年であればまず繁華街は避けろ、であった。</text:p>
      <text:p text:style-name="Standard">「これ、ほんとに見てくれるのかなぁ」</text:p>
      <text:p text:style-name="Standard">「かなり、地味だよね」</text:p>
      <text:p text:style-name="Standard">「人っ子一人いない」</text:p>
      <text:p text:style-name="Standard">地道に通りのごみ拾いをただひたすらとこなすだけの動画。初心者といえど、こんな動画がバズる筈はないということだけは確信できた。</text:p>
      <text:p text:style-name="Standard">「ま、バズらずとも取り敢えずは収益化の条件だけ満たせばいいんだから」</text:p>
      <text:p text:style-name="Standard">「そうそう、目標設定は低めにしないと、がっかりするしね」</text:p>
      <text:p text:style-name="Standard">「そうだな、ま、いい経験にはなるよ。運動にもなるし」</text:p>
      <text:p text:style-name="Standard"/>
      <text:p text:style-name="Standard">その言葉通り、良い運動にはなっていたが、登録者のみならず、再生回数も一向に増える気配がない。</text:p>
      <text:p text:style-name="Standard">ゲー達の指示はそれでも派手なことは避け、慣れるまでは地道に続けていけ、ということだった。</text:p>
      <text:p text:style-name="Standard">「もう夏休み、終わっちゃうよー」</text:p>
      <text:p text:style-name="Standard">「ほんと、あっと言う間だったな」</text:p>
      <text:p text:style-name="Standard">「あっと言う間に伸びて欲しい登録者数も再生回数も、そこはシビアだよな」</text:p>
      <text:p text:style-name="Standard">「ほんとにそう」</text:p>
      <text:p text:style-name="Standard">「そんなすぐに結果が出るはずないってゲー達さんは言ってたし、ま、実際俺は楽しかったけどな、何気に」</text:p>
      <text:p text:style-name="Standard"><text:soft-page-break/>「ほんと、俺も、充実してた。朝にゴミ拾いしてさ、その後アイス食べてプールに駆け込むの。実はスゲェ楽しいんだけど」</text:p>
      <text:p text:style-name="Standard">「実は私も、楽しかった。しかも痩せたしっ！」</text:p>
      <text:p text:style-name="Standard">「俺も思ってた、お前、シュッとしてきたよな、何か」</text:p>
      <text:p text:style-name="Standard">「俺も痩せたぞ。それにすっかり真っ黒になって、これ、夏休み明けかなりモテるでしょ」</text:p>
      <text:p text:style-name="Standard">「自分で言っちゃってるし」</text:p>
      <text:p text:style-name="Standard">そこで大笑いする3人。</text:p>
      <text:p text:style-name="Standard">すると声が聞こえた。</text:p>
      <text:p text:style-name="Standard">「あなた達って、例の3人組？　偉いわねぇ、今どきの若い子が」</text:p>
      <text:p text:style-name="Standard">年配の女性だった。</text:p>
      <text:p text:style-name="Standard">「え、僕達のこと、知ってるんですか？」</text:p>
      <text:p text:style-name="Standard">「そうよ、ご近所の間で噂になってるのよ。物を捨てる若者はいても、拾う若者って見かけないから」</text:p>
      <text:p text:style-name="Standard">「あの、俺達ユーチューブチャンネルを開設したんです。良かったら見てください！」</text:p>
      <text:p text:style-name="Standard">3人組はそこで深く頭を下げる。</text:p>
      <text:p text:style-name="Standard">「ユーチューブ？　ああ、息子が見てるわよ。何か、ゲームのやつとか。人が遊んでるのを見て何が面白いのかわからなかったけど、あなた達みたいなチャンネルなら是非見せてあげたいわよ、うちの子に」</text:p>
      <text:p text:style-name="Standard">女性はそう言って、フフッと笑った。</text:p>
      <text:p text:style-name="Standard">自分たちのことが噂になっている、それは何よりもの朗報だった。</text:p>
      <text:p text:style-name="Standard">きっとこれからうまくいく。</text:p>
      <text:p text:style-name="Standard">3人はそう信じて止まなかった。</text:p>
      <text:p text:style-name="Standard"/>
      <text:p text:style-name="Standard"/>
      <text:p text:style-name="Standard">１－３</text:p>
      <text:p text:style-name="Standard"/>
      <text:p text:style-name="Standard">結果ぽつぽつと登録者数が増え始め、単調な動画な故再生回数や再生時間は伸び悩むものの、認知度は上がっているような実感はあった。</text:p>
      <text:p text:style-name="Standard">そこで真治は提案する、夏休みの最終日に駅前デビューを果たすことを。</text:p>
      <text:p text:style-name="Standard"/>
      <text:p text:style-name="Standard">「ついに最終日、念願の駅前デビュー！」</text:p>
      <text:p text:style-name="Standard">「ただのごみ拾いだけどね」</text:p>
      <text:p text:style-name="Standard">「ちょっとドキドキするんだけど」</text:p>
      <text:p text:style-name="Standard">駅前とはいっても、都心部からはわりと離れているこの駅前は、ただちらほらと人が通るだけだった。</text:p>
      <text:p text:style-name="Standard"/>
      <text:p text:style-name="Standard">「何だか人がいると緊張する」</text:p>
      <text:p text:style-name="Standard">「今までほぼほぼ誰ともすれ違わなかったもんな」</text:p>
      <text:p text:style-name="Standard">「それでも噂されるくらいだから、これが終わったら、かなり話題になるんじゃね？」</text:p>
      <text:p text:style-name="Standard">すると「すみません、ちょっといいですか？」と声が聞こえた。</text:p>
      <text:p text:style-name="Standard">そこに立っていたのは若い女性、道を尋ねたいのだという。</text:p>
      <text:p text:style-name="Standard">「このパン屋さんって知ってるかな。道が結構入り組んでいるから、地図見ても不安で」</text:p>
      <text:p text:style-name="Standard">？と首を傾げる男2人を他所に、直美は「あ、知ってます！　そこむっちゃおいしいですよね！」と感嘆した。</text:p>
      <text:p text:style-name="Standard">「やっぱりそうだよね！　そこのメロンパンが今話題になってるんだ！」</text:p>
      <text:p text:style-name="Standard">意気投合した女性２人。話の流れで、そのパン屋まで案内することになった。</text:p>
      <text:p text:style-name="Standard">道すがら会話をしていれば、彼女はブロガーで全国の美味しいパン屋を記事にしながら旅をしている、ということだった。</text:p>
      <text:p text:style-name="Standard">そして3人にメロンパンをご馳走し、チャンネルの許可まで店員に取ってくれ、ごみ拾い企画はいつの間にか街の情報番組へと変わっていた。</text:p>
      <text:p text:style-name="Standard"/>
      <text:p text:style-name="Standard">「何だか最高な最終日だったな」</text:p>
      <text:p text:style-name="Standard">「本当、楽しかった」</text:p>
      <text:p text:style-name="Standard">「わらしべ長者じゃないけど、得たもの多くね？　この企画で」</text:p>
      <text:p text:style-name="Standard">「そうだな。ま、収益化は達成してないけど、超充実してた」</text:p>
      <text:p text:style-name="Standard">「私もそう思う。何か、ありがとうとかって感謝してもらえるのって、悪くないよね、気分的に」</text:p>
      <text:p text:style-name="Standard">「そうそう、社会に貢献してるっていうかさ」</text:p>
      <text:p text:style-name="Standard"><text:soft-page-break/>「出会いもあったし、健康的にもなったし」</text:p>
      <text:p text:style-name="Standard">「ゴミ拾いダイエット、な」</text:p>
      <text:p text:style-name="Standard">と勝也が言うと、皆笑った。</text:p>
      <text:p text:style-name="Standard"/>
      <text:p text:style-name="Standard">１－４</text:p>
      <text:p text:style-name="Standard"/>
      <text:p text:style-name="Standard">最高の夏の締め括りを迎え、大満足な3人組、ただ話はここで終わりではなかった。</text:p>
      <text:p text:style-name="Standard">彼らの活動が自治体にまで届き、感謝状をもらうこととなったのだ。</text:p>
      <text:p text:style-name="Standard">「『我らの街を綺麗にしてくれてありがとう』か。またありがとうって言われたね」</text:p>
      <text:p text:style-name="Standard">「うん、素直に嬉しい」</text:p>
      <text:p text:style-name="Standard">「賞状なんてもらったことないもんな、俺」</text:p>
      <text:p text:style-name="Standard">「俺も」</text:p>
      <text:p text:style-name="Standard">すると登録者数はあっという間に基準値を満たし、彼らは念願の収益を得られることになった。</text:p>
      <text:p text:style-name="Standard"/>
      <text:p text:style-name="Standard"/>
      <text:p text:style-name="Standard">そして数か月後——</text:p>
      <text:p text:style-name="Standard"/>
      <text:p text:style-name="Standard">「収益、ついに貰えたね」</text:p>
      <text:p text:style-name="Standard">「うん、まあ、貰ったのは親、だけどな、実際」</text:p>
      <text:p text:style-name="Standard">「18歳未満だから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Arial, 'Noto Sans JP', sans-serif"/>
    <style:font-face style:name="dcsymbols" svg:font-family="dcsymbols, 'Helvetica Neue', Helvetica, Arial, 'ヒラギノ角ゴ Pr6N', 'Hiragino Kaku Gothic Pr6N', 'ヒラギノ角ゴ ProN', 'Hiragino Kaku Gothic ProN', 'ヒラギノ角ゴ StdN', 'Hiragino Kaku Gothic StdN', 'Segoe UI', Verdana, Meiry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4T11:38:34.598000000</meta:creation-date>
    <dc:date>2022-08-14T11:43:40.940000000</dc:date>
    <meta:editing-duration>PT5M6S</meta:editing-duration>
    <meta:editing-cycles>1</meta:editing-cycles>
    <meta:document-statistic meta:table-count="0" meta:image-count="0" meta:object-count="0" meta:page-count="4" meta:paragraph-count="137" meta:word-count="3621" meta:character-count="3635" meta:non-whitespace-character-count="3627"/>
    <meta:generator>LibreOffice/7.1.0.3$Windows_X86_64 LibreOffice_project/f6099ecf3d29644b5008cc8f48f42f4a40986e4c</meta:generator>
  </office:meta>
</office:document-meta>
</file>